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1/059411 - Schouwweg 10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411</text:p>
            <text:p text:style-name="common-al">Ontvangstdatum: 24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6209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0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09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1/059411 - Schouwweg 107, Wassenaa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09</meta:user-defined>
    <meta:user-defined meta:name="OVERHEIDop.GmbID/DC.identifier">gmb-2021-386209</meta:user-defined>
    <meta:user-defined meta:name="OVERHEIDop.versieInformatie"/>
  </office:meta>
</office:document-meta>
</file>