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lst 151A 5662 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51A 5662 TG Geldrop</text:p>
            <text:p text:style-name="common-al">Omschrijving: het oprichten van een woonhuis</text:p>
            <text:p text:style-name="common-al">Onderdelen: Bouwen, Uitweg</text:p>
            <text:p text:style-name="common-al">Zaaknummer: 1771300363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0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300363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Kennisgeving verlenging beslistermijn Omgevingsvergunning Hulst 151A 5662 TG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208</meta:user-defined>
    <meta:user-defined meta:name="OVERHEIDop.GmbID/DC.identifier">gmb-2021-386208</meta:user-defined>
    <meta:user-defined meta:name="OVERHEIDop.versieInformatie"/>
  </office:meta>
</office:document-meta>
</file>