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weg 57a te Ten Boer, 9791 AA Groningen – vervangen/vernieuwen loods (ontvangstdatum 24-10-2021, dossiernummer 20217708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6207</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207</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207</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ijksweg 57a te Ten Boer, 9791 AA Groningen – vervangen/vernieuwen loods (ontvangstdatum 24-10-2021, dossiernummer 202177084)</meta:user-defined>
    <meta:user-defined meta:name="DCTERMS.W3CDTF/DCTERMS.available">2021-11-02</meta:user-defined>
    <meta:user-defined meta:name="DCTERMS.W3CDTF/OVERHEIDop.jaargang">2021</meta:user-defined>
    <meta:user-defined meta:name="OVERHEIDop.publicationIssue">386207</meta:user-defined>
    <meta:user-defined meta:name="OVERHEIDop.GmbID/DC.identifier">gmb-2021-386207</meta:user-defined>
    <meta:user-defined meta:name="OVERHEIDop.versieInformatie"/>
  </office:meta>
</office:document-meta>
</file>