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5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15</text:p>
            <text:p text:style-name="common-al">Omschrijving: verrichten van een aantal werkzaamheden aan de recentelijk tot gemeentelijk monument uitgeroepen complex van de Duitse woningen (een aantal bunkerboerderijen) </text:p>
            <text:p text:style-name="common-al">Adres:  Oirschotsedijk (ongenummerd)</text:p>
            <text:p text:style-name="common-al">Datum beslissing: 2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20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5</meta:user-defined>
    <meta:user-defined meta:name="DCTERMS.abstract">verrichten van een aantal werkzaamheden aan de recentelijk tot gemeentelijk monument uitgeroepen complex van de Duitse woningen (een aantal bunkerboerderijen) </meta:user-defined>
    <dc:language>nl</dc:language>
    <meta:user-defined meta:name="OVERHEIDop.locatietype/OVERHEIDop.gebiedsmarkering">Weg</meta:user-defined>
    <meta:user-defined meta:name="DC.title">V21/46515: Buiten behandelingstelling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05</meta:user-defined>
    <meta:user-defined meta:name="OVERHEIDop.GmbID/DC.identifier">gmb-2021-386205</meta:user-defined>
    <meta:user-defined meta:name="OVERHEIDop.versieInformatie"/>
  </office:meta>
</office:document-meta>
</file>