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rteraars Buurtfeest, 2 t/m 4 september 2022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– het evenement Korteraars Buurtfeest vindt plaats van 2 tot en met 4 september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2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Korteraars Buurtfeest, 2 t/m 4 september 2022, Korteraarseweg 56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203</meta:user-defined>
    <meta:user-defined meta:name="OVERHEIDop.GmbID/DC.identifier">gmb-2021-386203</meta:user-defined>
    <meta:user-defined meta:name="OVERHEIDop.versieInformatie"/>
  </office:meta>
</office:document-meta>
</file>