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intocht Vijfhuizen op 20 november 2021, locatie route door oude dorpskern, 2141 VB te Vijfhuizen, zaaknummer 53673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20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20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interklaasintocht Vijfhuizen op 20 november 2021, locatie route door oude dorpskern, 2141 VB te Vijfhuizen, zaaknummer 5367360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200</meta:user-defined>
    <meta:user-defined meta:name="OVERHEIDop.GmbID/DC.identifier">gmb-2021-386200</meta:user-defined>
    <meta:user-defined meta:name="OVERHEIDop.versieInformatie"/>
  </office:meta>
</office:document-meta>
</file>