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tegenover nr 54, Groningen – vellen 5 bomen (4 Italiaanse populieren en 1 es) (ontvangstdatum 25-10-2021, dossiernummer 202177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9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Pop Dijkemaweg tegenover nr 54, Groningen – vellen 5 bomen (4 Italiaanse populieren en 1 es) (ontvangstdatum 25-10-2021, dossiernummer 202177095)</meta:user-defined>
    <meta:user-defined meta:name="DCTERMS.W3CDTF/DCTERMS.available">2021-11-02</meta:user-defined>
    <meta:user-defined meta:name="DCTERMS.W3CDTF/OVERHEIDop.jaargang">2021</meta:user-defined>
    <meta:user-defined meta:name="OVERHEIDop.publicationIssue">386199</meta:user-defined>
    <meta:user-defined meta:name="OVERHEIDop.GmbID/DC.identifier">gmb-2021-386199</meta:user-defined>
    <meta:user-defined meta:name="OVERHEIDop.versieInformatie"/>
  </office:meta>
</office:document-meta>
</file>