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181 C en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6013 </text:span>
          </text:p>
            <text:p text:style-name="common-al">De aanvraag omgevingsvergunning voor het herbouwen van een teeltkas verdeeld over meerdere percelen met de locatie Amsteldijk Zuid 181 C en D is op 28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19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9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9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– aanvraag omgevingsvergunning ingetrokken – Amsteldijk Zuid 181 C en 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97</meta:user-defined>
    <meta:user-defined meta:name="OVERHEIDop.GmbID/DC.identifier">gmb-2021-386197</meta:user-defined>
    <meta:user-defined meta:name="OVERHEIDop.versieInformatie"/>
  </office:meta>
</office:document-meta>
</file>