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mgevingsvergunning uitgebreide procedure aan Oude Rhijnhofweg 24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mgevingsvergunning</text:span>
          </text:p>
            <text:p text:style-name="common-al">Burgemeester en wethouders van de gemeente Oegstgeest maken bekend dat zij de volgende omgevingsvergunning vanaf 2 november gedurende een periode van zes weken ter inzage hebben gelegd:</text:p>
            <text:p text:style-name="common-al">
            <text:span text:style-name="nadrukvet">Activiteiten:</text:span>
          </text:p>
            <text:list text:style-name="id1-3-2-1-1-4">
              <text:list-item text:style-override="id1-3-2-1-1-4-1">
                <text:number>1.</text:number>
                <text:p text:style-name="al">Bouwen van een bouwwerk (artikel 2.1, eerste lid onder a Wabo)</text:p>
              </text:list-item>
              <text:list-item text:style-override="id1-3-2-1-1-4-2">
                <text:number>2.</text:number>
                <text:p text:style-name="al">Handelen in strijd met de ruimtelijke regels (artikel 2.1, eerste lid onder c Wabo)</text:p>
              </text:list-item>
            </text:list>
            <text:p text:style-name="common-al">
            <text:span text:style-name="nadrukvet">Voor: </text:span>Het plaatsen van vijf lichtmasten op het parkeerterrein van McDonald’s.</text:p>
            <text:p text:style-name="common-al">
            <text:span text:style-name="nadrukvet">Locatie: </text:span>Oude Rhijnhofweg 24 in Oegstgeest</text:p>
            <text:p text:style-name="common-al">
            <text:span text:style-name="nadrukvet">Startdatum ter inzage legging:</text:span> 2 november 2021</text:p>
            <text:p text:style-name="common-al">
            <text:span text:style-name="nadrukvet">Beroep</text:span>
          </text:p>
            <text:p text:style-name="last-al">De aanvraag en de vergunning met bijbehorende stukken worden op grond van de Algemene wet bestuursrecht met ingang van 2 november 2021 zes weken ter inzage gelegd. U kunt de stukken digitaal inzien via ruimtelijkeplannen.nl. U kunt binnen zes weken nadat de vergunning ter inzage is gelegd beroep aanteken bij de Rechtbank ’s-Gravenhage sector Bestuursrecht, postbus 20302, 2500 EH Den Haag. Uw beroepsschrift dient voorzien te zijn van uw naam en adres, de datum, en tegen welk projectbesluit uw beroep zich richt en de redenen van uw beroep. Voor meer informatie over deze omgevingsvergunning kunt u contact opnemen met gemeente Oegstgeest via 14 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619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9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9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stgestelde omgevingsvergunning uitgebreide procedure aan Oude Rhijnhofweg 24 te Oegstgeest</meta:user-defined>
    <meta:user-defined meta:name="DCTERMS.W3CDTF/DCTERMS.available">2021-11-02</meta:user-defined>
    <meta:user-defined meta:name="DCTERMS.W3CDTF/OVERHEIDop.jaargang">2021</meta:user-defined>
    <meta:user-defined meta:name="OVERHEIDop.publicationIssue">386196</meta:user-defined>
    <meta:user-defined meta:name="OVERHEIDop.GmbID/DC.identifier">gmb-2021-386196</meta:user-defined>
    <meta:user-defined meta:name="OVERHEIDop.versieInformatie"/>
  </office:meta>
</office:document-meta>
</file>