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14</text:p>
            <text:p text:style-name="common-al">Omschrijving: optopping van het pand en vergroening perceel</text:p>
            <text:p text:style-name="common-al">Adres:  Rechtestraat 51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4</meta:user-defined>
    <meta:user-defined meta:name="DCTERMS.abstract">optopping van het pand en vergroening perceel</meta:user-defined>
    <dc:language>nl</dc:language>
    <meta:user-defined meta:name="OVERHEIDop.locatietype/OVERHEIDop.gebiedsmarkering">Adres</meta:user-defined>
    <meta:user-defined meta:name="DC.title">V21/45914: Buiten behandelingstelling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95</meta:user-defined>
    <meta:user-defined meta:name="OVERHEIDop.GmbID/DC.identifier">gmb-2021-386195</meta:user-defined>
    <meta:user-defined meta:name="OVERHEIDop.versieInformatie"/>
  </office:meta>
</office:document-meta>
</file>