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5, 11, 13 en 17 in Oldebroek: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oktober 2021 de volgende melding heeft ontvangen:</text:p>
            <text:p text:style-name="common-al">Leliestraat 5, 11, 13 en 17 in Oldebroek, verwijderen van asbesthoudende materialen (026920210046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19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Leliestraat 5, 11, 13 en 17 in Oldebroek: verwijderen van asbesthoudende material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93</meta:user-defined>
    <meta:user-defined meta:name="OVERHEIDop.GmbID/DC.identifier">gmb-2021-386193</meta:user-defined>
    <meta:user-defined meta:name="OVERHEIDop.versieInformatie"/>
  </office:meta>
</office:document-meta>
</file>