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vervangen en verplaatsen van een antennemast op de locatie Rijksweg A1 De Paal 93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537</text:p>
            <text:p text:style-name="common-al"/>
            <text:p text:style-name="common-al">
            <text:span text:style-name="nadrukvet">Procedure</text:span>
          </text:p>
            <text:p text:style-name="common-al">Het gaat hier om het besluit van 28 oktober 2021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619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9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9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uiten behandeling laten aanvraag omgevingsvergunning voor het vervangen en verplaatsen van een antennemast op de locatie Rijksweg A1 De Paal 932 in Wilp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191</meta:user-defined>
    <meta:user-defined meta:name="OVERHEIDop.GmbID/DC.identifier">gmb-2021-386191</meta:user-defined>
    <meta:user-defined meta:name="OVERHEIDop.versieInformatie"/>
  </office:meta>
</office:document-meta>
</file>