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hof 7 (perceel B 3142 en B 3302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oktober 2021:</text:p>
            <text:p text:style-name="common-al">- <text:span text:style-name="nadrukvet">Kloosterhof 7 (perceel B 3142 en B 3302) :</text:span> het vervangen/verkleinen van de containerberging, het bouwen van een overkapping aan een bestaand gebouw, het plaatsen van een erfafscheiding en pergola (project Kloostertuin Liempde)</text:p>
            <text:p text:style-name="common-al"/>
            <text:p text:style-name="common-al">Omgevingsvergunning regulier (RV202130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618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8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8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07</meta:user-defined>
    <meta:user-defined meta:name="DCTERMS.abstract">Verleende omgevingsvergunning Kloosterhof 7 (perceel B 2142 en B 3302) het vervangen /verkleinen van de containerberging, het bouwen van een overkapping aan een bestaand gebouw, het plaatsen van een erfafscheiding en pergola (project Kloostertuin Liempde).</meta:user-defined>
    <dc:language>nl</dc:language>
    <meta:user-defined meta:name="OVERHEIDop.locatietype/OVERHEIDop.gebiedsmarkering">Adres</meta:user-defined>
    <meta:user-defined meta:name="DC.title">Verleende omgevingsvergunning Kloosterhof 7 (perceel B 3142 en B 3302) in Liempd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88</meta:user-defined>
    <meta:user-defined meta:name="OVERHEIDop.GmbID/DC.identifier">gmb-2021-386188</meta:user-defined>
    <meta:user-defined meta:name="OVERHEIDop.versieInformatie"/>
  </office:meta>
</office:document-meta>
</file>