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 het weiland naast de Oerdijk 236a te Okkenbroek (282902-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Okkenbroeksfeest voor het evenement Hakselfeest / Okkenbroeksfeest plaatsvindend op 6 en 7 november 2021   in het weiland naast de Oerdijk 236a te Okkenbroek.</text:p>
            <text:p text:style-name="common-al">Inzage en het maken van bezwaar is mogelijk binnen zes weken na de datum van verzending van het besluit. Het besluit is verzonden op 28 oktober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6187</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87</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187</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in het weiland naast de Oerdijk 236a te Okkenbroek (282902-2021)</meta:user-defined>
    <meta:user-defined meta:name="DCTERMS.W3CDTF/DCTERMS.available">2021-11-01</meta:user-defined>
    <meta:user-defined meta:name="DCTERMS.W3CDTF/OVERHEIDop.jaargang">2021</meta:user-defined>
    <meta:user-defined meta:name="OVERHEIDop.publicationIssue">386187</meta:user-defined>
    <meta:user-defined meta:name="OVERHEIDop.GmbID/DC.identifier">gmb-2021-386187</meta:user-defined>
    <meta:user-defined meta:name="OVERHEIDop.versieInformatie"/>
  </office:meta>
</office:document-meta>
</file>