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Westeinde 24, 7991 RV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mgevingvergunning verleend kappen eik, verzenddatum 27-10-2021, zaaknummer: 31129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8618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8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8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Westeinde 24, 7991 RV,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184</meta:user-defined>
    <meta:user-defined meta:name="OVERHEIDop.GmbID/DC.identifier">gmb-2021-386184</meta:user-defined>
    <meta:user-defined meta:name="OVERHEIDop.versieInformatie"/>
  </office:meta>
</office:document-meta>
</file>