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Van der Scheurstraat ter hoogte van huisnummer 5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Een aanvraag is binnengekomen voor een reservering van een gehandicaptenparkeerplaats op kenteken bij de woning Van der Scheurstraat 54 te Heerlen voor het motorvoertuig met kenteken 48-XKX-8.</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Van der Scheurstraat ter hoogte van huisnummer 54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Van der Scheur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 parkeerplaats te reserveren ten behoeve van het voertuig met het kenteken 48-XKX-8 in de Van der Scheurstraat ter hoogte van huisnummer 54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9-05-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Gehandicaptenparkeerplaats Van der Scheurstraat 54</text:span>
          <text:span text:style-name="nadrukvet"/>
          <text:span text:style-name="nadrukvet">t.b.v. kenteken 48-XKX-8</text:span>
          <text:span text:style-name="nadrukvet">, dd. </text:span>
          <text:span text:style-name="nadrukvet">1</text:span>
          <text:span text:style-name="nadrukvet">9</text:span>
          <text:span text:style-name="nadrukvet">-</text:span>
          <text:span text:style-name="nadrukvet">1</text:span>
          <text:span text:style-name="nadrukvet">0</text:span>
          <text:span text:style-name="nadrukvet">-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618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8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8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richten gehandicaptenparkeerplaats op kenteken - Van der Scheur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Gehandicaptenparkeerplaats op kenteken, Van der Scheurstraat ter hoogte van huisnummer 54.</meta:user-defined>
    <meta:user-defined meta:name="DCTERMS.W3CDTF/DCTERMS.available">2021-11-01</meta:user-defined>
    <meta:user-defined meta:name="OVERHEIDop.externeBijlage">GPP Van der Scheurstraat 54|exb-2021-63138</meta:user-defined>
    <meta:user-defined meta:name="DCTERMS.W3CDTF/OVERHEIDop.jaargang">2021</meta:user-defined>
    <meta:user-defined meta:name="OVERHEIDop.publicationIssue">386180</meta:user-defined>
    <meta:user-defined meta:name="OVERHEIDop.GmbID/DC.identifier">gmb-2021-386180</meta:user-defined>
    <meta:user-defined meta:name="OVERHEIDop.versieInformatie"/>
  </office:meta>
</office:document-meta>
</file>