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wijzigen van het brandveilig gebruik van het gebouw - Barchman Wuytierslaan 198 D-A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ELGEMEENTE, Omgevingsvergunning, Besluit tot verlengen beslistermijn, Barchman Wuytierslaan 198 D-AD, wijzigen van het brandveilig gebruik van het gebouw, Rechtsmiddel: Geen. Ter informatie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12</meta:user-defined>
    <dc:language>nl</dc:language>
    <meta:user-defined meta:name="OVERHEID.EPSG28992/DC.spatial">152416.288 461785.914</meta:user-defined>
    <meta:user-defined meta:name="DC.title">Gemeente Amersfoort, Bergkwartier/Bosgebied - verlenging beslistermijn omgevingsvergunning - wijzigen van het brandveilig gebruik van het gebouw - Barchman Wuytierslaan 198 D-AD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18</meta:user-defined>
    <meta:user-defined meta:name="OVERHEIDop.GmbID/DC.identifier">gmb-2021-38618</meta:user-defined>
    <meta:user-defined meta:name="OVERHEIDop.versieInformatie"/>
  </office:meta>
</office:document-meta>
</file>