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22 in Boxtel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oktober 2021:</text:p>
            <text:p text:style-name="common-al">- <text:span text:style-name="nadrukvet">Clarissenstraat 22 (g</text:span><text:span text:style-name="nadrukvet">emeentelijk </text:span><text:span text:style-name="nadrukvet">m</text:span><text:span text:style-name="nadrukvet">onument):</text:span> het renoveren van het zadeldak van de aanbouw aan achterzijde van het pand</text:p>
            <text:p text:style-name="common-al"/>
            <text:p text:style-name="common-al">Omgevingsvergunning regulier (RV20212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17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7</meta:user-defined>
    <meta:user-defined meta:name="DCTERMS.abstract">Verleende omgevingsvergunning Clarissenstraat 22 (gemeentelijk monument), het renoveren van de aanbouw aan de achterzijde van het pand.</meta:user-defined>
    <dc:language>nl</dc:language>
    <meta:user-defined meta:name="OVERHEIDop.locatietype/OVERHEIDop.gebiedsmarkering">Adres</meta:user-defined>
    <meta:user-defined meta:name="DC.title">Verleende omgevingsvergunning Clarissenstraat 22 in Boxtel (gemeentelijk monument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79</meta:user-defined>
    <meta:user-defined meta:name="OVERHEIDop.GmbID/DC.identifier">gmb-2021-386179</meta:user-defined>
    <meta:user-defined meta:name="OVERHEIDop.versieInformatie"/>
  </office:meta>
</office:document-meta>
</file>