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uitenweg 25 te Stegger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oktober 2021 een besluit genomen op de aanvraag met zaaknummer OV-2021-5440 voor een omgevingsvergunning op de locatie Buitenweg 25 te Steggerda. De vergunning is verleend. Het besluit betreft:</text:p>
            <text:p text:style-name="common-al">het plaatsen van een kleine windmolen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9 oktober 2021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29 oktober 2021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86178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178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178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uitenweg 25 te Steggerda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6178</meta:user-defined>
    <meta:user-defined meta:name="OVERHEIDop.GmbID/DC.identifier">gmb-2021-386178</meta:user-defined>
    <meta:user-defined meta:name="OVERHEIDop.versieInformatie"/>
  </office:meta>
</office:document-meta>
</file>