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parkeerverbod ter hoogte van de huisnummers 248-25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Heerenweg bestaat (deels) uit een hoofdrijbaan en een parallelweg. Deze parellelweg is o.a. bedoeld voor om hieraan liggende panden te ontsluiten. Op het gedeelte van de parallelweg ter hoogte van de huisnummers 248-250 liggen aan aantal inritten. Tegenover deze inritten wordt veelvuldig geparkeerd. Hierdoor zijn deze inritten niet of moeilijk te gebrui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parkeerverbod aan te brengen op de parallelweg ter hoogte van de huisnummers 248-250 en wel aan de overzijde van de woningen. </text:p>
            <text:p text:style-name="al"/>
            <text:p text:style-name="al">Motivering</text:p>
            <text:p text:style-name="al">Door het aanbrengen van het parkeerverbod, mag hier niet meer geparkeerd worden. Voertuigen kunnen hieronder ongehinderd van de inritten gebruik maken.</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Heeren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streep (zoals bedoeld in art. 24, lid 1e van het Reglement Verkeersregels en Verkeerstekens 1990) langs de parallelweg van de Heerenweg tegenover de woning 248-250 (zoals aangegeven op de bij dit besluit behorende tekening) een parkeerverbod in te stell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Instellen parkeerverbod voor Heerenweg 248 - 250</text:span>
            <text:span text:style-name="nadrukvet">, dd. 1</text:span>
            <text:span text:style-name="nadrukvet">3</text:span>
            <text:span text:style-name="nadrukvet">-</text:span>
            <text:span text:style-name="nadrukvet">1</text:span>
            <text:span text:style-name="nadrukvet">0-2021.</text:span>
          </text:p>
            <text:p text:style-name="last-al"/>
            <text:p text:style-name="tekst_bottom"/>
          </text:section>
        </text:section>
        <text:section text:name="regeling-sluiting_id1-3-2-3" text:style-name="regeling-sluiting">
          <text:section text:name="ondertekening_id1-3-2-3-1">
            <text:p><text:span text:style-name="functie">Heerlen, 25-10-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617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allen parkeerverbod - Heerenweg 248-2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WM8</meta:user-defined>
    <dc:language>nl</dc:language>
    <meta:user-defined meta:name="OVERHEIDop.locatietype/OVERHEIDop.gebiedsmarkering">Adres</meta:user-defined>
    <meta:user-defined meta:name="DC.title">Heerenweg, parkeerverbod ter hoogte van de huisnummers 248-250</meta:user-defined>
    <meta:user-defined meta:name="DCTERMS.W3CDTF/DCTERMS.available">2021-11-01</meta:user-defined>
    <meta:user-defined meta:name="OVERHEIDop.externeBijlage">Parkeerverbod Heerenweg |exb-2021-63137</meta:user-defined>
    <meta:user-defined meta:name="DCTERMS.W3CDTF/OVERHEIDop.jaargang">2021</meta:user-defined>
    <meta:user-defined meta:name="OVERHEIDop.publicationIssue">386177</meta:user-defined>
    <meta:user-defined meta:name="OVERHEIDop.GmbID/DC.identifier">gmb-2021-386177</meta:user-defined>
    <meta:user-defined meta:name="OVERHEIDop.versieInformatie"/>
  </office:meta>
</office:document-meta>
</file>