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laan, gelegenheid bestemd voor het onmiddellijk laden en lossen van goederen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Kasteellaan zijn diverse bedrijven gevestigd zo ook op het pand 56a. Dit bedrijf dient regelmatig bevoorraad te worden. In de omgeving is echter een hoge parkeerdruk aanwezig waardoor er veelvuldig binnen redelijke afstand geen gelegenheid beschikbaar is om te kunnen laden en te lossen, zonder de verkeersveiligheid of de verkeersdoorstroming in gevaar te brengen. De bevoorrading van dit bedrijf vindt normalter plaats op woensdag- en vrijdagochten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een gelegenheid voor het onmiddellijk laden en lossen van goederen te realiseren in de Unolaan ter hoogte van de Kasteellaan 56A op de woensdag- en vrijdagochtend. </text:p>
            <text:p text:style-name="al"/>
            <text:p text:style-name="al">Motivering</text:p>
            <text:p text:style-name="al">Door deze maatregel in te voeren ontstaat er een gelegenheid waar zonder de verkeersveiligheid en/of de verkeersdoorstroming in gevaar te brengen goederen kunnen worden geladen en gelost.</text:p>
            <text:p text:style-name="al"/>
            <text:p text:style-name="al">Belangenafweging</text:p>
            <text:p text:style-name="al">Met de belangen van de bewoners en bedrijven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De Kasteellaan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het plaatsen van het bord E07 van bijlage 1 van het Reglement Verkeersregels en Verkeerstekens 1990 incl. onderbord met de tekst “woe en vr 8.00-12.00h” (zoals aangegeven op de bij dit besluit behorende tekening) op de Kasteellaan ter hoogte van huisnummer 56a een gelegenheid bestemd voor het onmiddellijk laden en lossen van goederen te realiseren op woensdagochtend en vrijdagochtend telkens van 8:00-12:00 uur.</text:p>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common-al">
            <text:span text:style-name="nadrukvet">Tekening </text:span>
            <text:span text:style-name="nadrukvet">Instellen laad- en loshaven in bestaand parkeervak</text:span>
            <text:span text:style-name="nadrukvet">, dd. 1</text:span>
            <text:span text:style-name="nadrukvet">3</text:span>
            <text:span text:style-name="nadrukvet">-</text:span>
            <text:span text:style-name="nadrukvet">1</text:span>
            <text:span text:style-name="nadrukvet">0-2021.</text:span>
          </text:p>
            <text:p text:style-name="last-al"/>
            <text:p text:style-name="tekst_bottom"/>
          </text:section>
        </text:section>
        <text:section text:name="regeling-sluiting_id1-3-2-3" text:style-name="regeling-sluiting">
          <text:section text:name="ondertekening_id1-3-2-3-1">
            <text:p><text:span text:style-name="functie">Heerlen, 22-10-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6173</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73</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73</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onmiddellijk laad- en losplaats. - Kasteellaan 56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Heerlen 2021</meta:user-defined>
    <meta:user-defined meta:name="OVERHEIDop.verkeersbordcode">E7</meta:user-defined>
    <dc:language>nl</dc:language>
    <meta:user-defined meta:name="OVERHEIDop.locatietype/OVERHEIDop.gebiedsmarkering">Adres</meta:user-defined>
    <meta:user-defined meta:name="DC.title">Kasteellaan, gelegenheid bestemd voor het onmiddellijk laden en lossen van goederen</meta:user-defined>
    <meta:user-defined meta:name="DCTERMS.W3CDTF/DCTERMS.available">2021-11-01</meta:user-defined>
    <meta:user-defined meta:name="OVERHEIDop.externeBijlage">Laad-en losplaats Kasteellaan|exb-2021-63136</meta:user-defined>
    <meta:user-defined meta:name="DCTERMS.W3CDTF/OVERHEIDop.jaargang">2021</meta:user-defined>
    <meta:user-defined meta:name="OVERHEIDop.publicationIssue">386173</meta:user-defined>
    <meta:user-defined meta:name="OVERHEIDop.GmbID/DC.identifier">gmb-2021-386173</meta:user-defined>
    <meta:user-defined meta:name="OVERHEIDop.versieInformatie"/>
  </office:meta>
</office:document-meta>
</file>