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9406 - Bremhorst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406</text:p>
            <text:p text:style-name="common-al">Ontvangstdatum: 22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616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6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6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9406 - Bremhorstlaan 25, Wassenaa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69</meta:user-defined>
    <meta:user-defined meta:name="OVERHEIDop.GmbID/DC.identifier">gmb-2021-386169</meta:user-defined>
    <meta:user-defined meta:name="OVERHEIDop.versieInformatie"/>
  </office:meta>
</office:document-meta>
</file>