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zeestraatweg 350 in Oldebroek: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5 oktober 2021 de volgende melding heeft ontvangen:</text:p>
            <text:p text:style-name="last-al">Zuiderzeestraatweg 350 in Oldebroek, verwijderen van asbesthoudende materialen (026920210045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616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Zuiderzeestraatweg 350 in Oldebroek: verwijderen van asbesthoudende material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167</meta:user-defined>
    <meta:user-defined meta:name="OVERHEIDop.GmbID/DC.identifier">gmb-2021-386167</meta:user-defined>
    <meta:user-defined meta:name="OVERHEIDop.versieInformatie"/>
  </office:meta>
</office:document-meta>
</file>