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5-5c en 7b, 9712 BS Groningen – realiseren constructieve doorbraak (ontvangstdatum 26-10-2021, dossiernummer 202177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6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Kleine Kromme Elleboog 5-5c en 7b, 9712 BS Groningen – realiseren constructieve doorbraak (ontvangstdatum 26-10-2021, dossiernummer 202177152)</meta:user-defined>
    <meta:user-defined meta:name="DCTERMS.W3CDTF/DCTERMS.available">2021-11-02</meta:user-defined>
    <meta:user-defined meta:name="DCTERMS.W3CDTF/OVERHEIDop.jaargang">2021</meta:user-defined>
    <meta:user-defined meta:name="OVERHEIDop.publicationIssue">386166</meta:user-defined>
    <meta:user-defined meta:name="OVERHEIDop.GmbID/DC.identifier">gmb-2021-386166</meta:user-defined>
    <meta:user-defined meta:name="OVERHEIDop.versieInformatie"/>
  </office:meta>
</office:document-meta>
</file>