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1 oktober 2021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21 oktober 2021</text:span> de volgende besluiten genomen:</text:p>
            <text:p text:style-name="al"/>
            <text:p text:style-name="al">
            <text:span text:style-name="nadrukvet">
              <text:span text:style-name="nadrukvet">Discussienotitie woonzorgvisie<text:span text:style-name="nadrukvet"/></text:span>
            </text:span>
            <text:span text:style-name="nadrukvet"/>
          </text:p>
            <text:p text:style-name="al">Het college heeft de discussienotitie woonzorgvisie met bijbehorende bijlages aangeboden aan de gemeenteraad, ter bespreking tijdens de raadsontmoeting van 18 november 2021. Daarnaast heeft het college kennis genomen van het advies van de Adviesraad Sociaal Domein op de discussienotitie en een reactie gegeven via een reactiebrief.</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616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6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6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21 oktober 2021 gemeente Oisterwijk</meta:user-defined>
    <meta:user-defined meta:name="DCTERMS.W3CDTF/DCTERMS.available">2021-11-03</meta:user-defined>
    <meta:user-defined meta:name="DCTERMS.W3CDTF/OVERHEIDop.jaargang">2021</meta:user-defined>
    <meta:user-defined meta:name="OVERHEIDop.publicationIssue">386160</meta:user-defined>
    <meta:user-defined meta:name="OVERHEIDop.GmbID/DC.identifier">gmb-2021-386160</meta:user-defined>
    <meta:user-defined meta:name="OVERHEIDop.versieInformatie"/>
  </office:meta>
</office:document-meta>
</file>