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arteweg 31 in Oosterwolde: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september 2021 de volgende melding heeft ontvangen:</text:p>
            <text:p text:style-name="common-al">Zwarteweg 31 in Oosterwolde, verwijderen van asbesthoudende materialen (026920210045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615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5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5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Zwarteweg 31 in Oosterwolde: verwijderen van asbesthoudende material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154</meta:user-defined>
    <meta:user-defined meta:name="OVERHEIDop.GmbID/DC.identifier">gmb-2021-386154</meta:user-defined>
    <meta:user-defined meta:name="OVERHEIDop.versieInformatie"/>
  </office:meta>
</office:document-meta>
</file>