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tocht Sinterklaas op zondag 14 november aan bij de loswal van Bavaria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tocht Sinterklaas bij de loswal van Bavaria in Lieshout. </text:span>Deze wordt gehouden op zondag 14 november 2021 van 10.30 – 13.30 uur. (Verzonden op 25 oktober 2021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614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intocht Sinterklaas op zondag 14 november aan bij de loswal van Bavaria te Lieshou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146</meta:user-defined>
    <meta:user-defined meta:name="OVERHEIDop.GmbID/DC.identifier">gmb-2021-386146</meta:user-defined>
    <meta:user-defined meta:name="OVERHEIDop.versieInformatie"/>
  </office:meta>
</office:document-meta>
</file>