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ongenummerd in Hattemerbroek (kad. T 518): wijzigen van gebruik "bedrijfshal naar keukenshowroom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oktober 2021 de volgende aanvraag omgevingsvergunning heeft ontvangen: </text:p>
            <text:p text:style-name="common-al">Duurzaamheidstraat ongenummerd in Hattemerbroek (kad. T 518), wijzigen van gebruik "bedrijfshal naar keukenshowroom" (026920210045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14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Duurzaamheidstraat ongenummerd in Hattemerbroek (kad. T 518): wijzigen van gebruik "bedrijfshal naar keukenshowroom"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42</meta:user-defined>
    <meta:user-defined meta:name="OVERHEIDop.GmbID/DC.identifier">gmb-2021-386142</meta:user-defined>
    <meta:user-defined meta:name="OVERHEIDop.versieInformatie"/>
  </office:meta>
</office:document-meta>
</file>