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amenkomst met Sinterklaas op zondag 14 november aan De Duivenakker 76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amenkomst met Sinterklaas in sporthal De Dreef, De Duivenakker 76, Aarle-Rixtel</text:span>. Deze wordt gehouden op zondag 14 november 2021 van 13.00 – 16.00 uur. (Verzonden op 25 oktober 2021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61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amenkomst met Sinterklaas op zondag 14 november aan De Duivenakker 76 te Aarle-Rixt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132</meta:user-defined>
    <meta:user-defined meta:name="OVERHEIDop.GmbID/DC.identifier">gmb-2021-386132</meta:user-defined>
    <meta:user-defined meta:name="OVERHEIDop.versieInformatie"/>
  </office:meta>
</office:document-meta>
</file>