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 op de garage van de woning, Gouderakstraat 3, 2729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oktober 2021 een besluit verzonden op de aanvraag met zaaknummer 2021-002688 voor het plaatsen van een opbouw op de garage van de woning op de locatie Gouderakstraat 3, 2729A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13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3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3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ouderakstraat 3, 2729A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opbouw op de garage van de woning, Gouderakstraat 3, 2729AC Zoetermeer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31</meta:user-defined>
    <meta:user-defined meta:name="OVERHEIDop.GmbID/DC.identifier">gmb-2021-386131</meta:user-defined>
    <meta:user-defined meta:name="OVERHEIDop.versieInformatie"/>
  </office:meta>
</office:document-meta>
</file>