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woning door verhogen van de kap en aan de achterzijde, Eind 30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ind 30 Haaren</text:span>, het uitbreiden van de woning door verhogen van de kap en aan de achterzijde. Dossiernummer 2021-0967, ingediend op 22-10-2021 (Activiteit; Bouwe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612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2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2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uitbreiden van de woning door verhogen van de kap en aan de achterzijde, Eind 30 Haaren</meta:user-defined>
    <meta:user-defined meta:name="DCTERMS.W3CDTF/DCTERMS.available">2021-11-03</meta:user-defined>
    <meta:user-defined meta:name="DCTERMS.W3CDTF/OVERHEIDop.jaargang">2021</meta:user-defined>
    <meta:user-defined meta:name="OVERHEIDop.publicationIssue">386123</meta:user-defined>
    <meta:user-defined meta:name="OVERHEIDop.GmbID/DC.identifier">gmb-2021-386123</meta:user-defined>
    <meta:user-defined meta:name="OVERHEIDop.versieInformatie"/>
  </office:meta>
</office:document-meta>
</file>