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Blaauwerve 28 in Oosterwolde: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7 oktober 2021 de volgende aanvraag omgevingsvergunning heeft ontvangen: </text:p>
            <text:p text:style-name="common-al">Gerrit Blaauwerve 28 in Oosterwolde, bouwen van een woning (0269202100458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612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2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2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 Gerrit Blaauwerve 28 in Oosterwolde: bouwen van een wo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122</meta:user-defined>
    <meta:user-defined meta:name="OVERHEIDop.GmbID/DC.identifier">gmb-2021-386122</meta:user-defined>
    <meta:user-defined meta:name="OVERHEIDop.versieInformatie"/>
  </office:meta>
</office:document-meta>
</file>