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slopen en herbouwen van de berg-hobbyruimte, Heukelomseweg 29 Heukel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kelomseweg 29 Heukelom</text:span>, het slopen en herbouwen van de berg-hobbyruimte. Dossiernummer 2021-0975, ingediend op 26-10-2021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86118</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118</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118</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slopen en herbouwen van de berg-hobbyruimte, Heukelomseweg 29 Heukelom</meta:user-defined>
    <meta:user-defined meta:name="DCTERMS.W3CDTF/DCTERMS.available">2021-11-03</meta:user-defined>
    <meta:user-defined meta:name="DCTERMS.W3CDTF/OVERHEIDop.jaargang">2021</meta:user-defined>
    <meta:user-defined meta:name="OVERHEIDop.publicationIssue">386118</meta:user-defined>
    <meta:user-defined meta:name="OVERHEIDop.GmbID/DC.identifier">gmb-2021-386118</meta:user-defined>
    <meta:user-defined meta:name="OVERHEIDop.versieInformatie"/>
  </office:meta>
</office:document-meta>
</file>