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noveren, verbouwen en uitbreiden van de stal van de boerderij en het realiseren van bedrijfsruimten in de gerenoveerde stal en het plaatsen van een noodwoning voor 3 jaar, Heuvelstraat 2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23 Moergestel</text:span>, het renoveren, verbouwen en uitbreiden van de stal van de boerderij en het realiseren van bedrijfsruimten in de gerenoveerde stal en het plaatsen van een noodwoning voor 3 jaar. Dossiernummer 2021-0803, ingediend op 20-08-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noveren, verbouwen en uitbreiden van de stal van de boerderij en het realiseren van bedrijfsruimten in de gerenoveerde stal en het plaatsen van een noodwoning voor 3 jaar, Heuvelstraat 23 Moergestel</meta:user-defined>
    <meta:user-defined meta:name="DCTERMS.W3CDTF/DCTERMS.available">2021-11-03</meta:user-defined>
    <meta:user-defined meta:name="DCTERMS.W3CDTF/OVERHEIDop.jaargang">2021</meta:user-defined>
    <meta:user-defined meta:name="OVERHEIDop.publicationIssue">386116</meta:user-defined>
    <meta:user-defined meta:name="OVERHEIDop.GmbID/DC.identifier">gmb-2021-386116</meta:user-defined>
    <meta:user-defined meta:name="OVERHEIDop.versieInformatie"/>
  </office:meta>
</office:document-meta>
</file>