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 vergunning evenement KVS Ter Aar, 13 t/m 20 augustus 2022, Westkanaalweg 120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stkanaalweg 120B, Ter Aar – het evenement KinderVakantieSpelen Ter Aar vindt plaats van 13 tot en met 20 augustus 2022.</text:p>
            <text:p text:style-name="common-al">Inzage en zienswijze is mogelijk tot drie weken na publicatie.</text:p>
            <text:p text:style-name="common-al">
            <text:span text:style-name="nadrukvet">Inzage</text:span>
          </text:p>
            <text:p text:style-name="common-al">De aanvraag kunt u inzien door middel van het sturen van een mail naar <text:a xlink:href="mailto:mailboxAPV@nieuwkoop.nl" xlink:type="simple">mailboxAPV@nieuwkoop.nl</text:a>. Als u wilt kunt u een toelichting op de stukken krijgen.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86113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113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113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Gebruik vergunning evenement KVS Ter Aar, 13 t/m 20 augustus 2022, Westkanaalweg 120B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6113</meta:user-defined>
    <meta:user-defined meta:name="OVERHEIDop.GmbID/DC.identifier">gmb-2021-386113</meta:user-defined>
    <meta:user-defined meta:name="OVERHEIDop.versieInformatie"/>
  </office:meta>
</office:document-meta>
</file>