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971</text:p>
            <text:p text:style-name="common-al">Verzenddatum besluit: 28-10-2021</text:p>
            <text:p text:style-name="common-al">Locatie: Slingerweg 76 4814AZ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Slingerweg 76 4814A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610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Slingerweg 76 4814AZ Bred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08</meta:user-defined>
    <meta:user-defined meta:name="OVERHEIDop.GmbID/DC.identifier">gmb-2021-386108</meta:user-defined>
    <meta:user-defined meta:name="OVERHEIDop.versieInformatie"/>
  </office:meta>
</office:document-meta>
</file>