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rtelsstraat 28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elsstraat 28, 6074 HN te Melick: het plaatsen van een dakkapel.</text:p>
            <text:p text:style-name="common-al">Datum aanvraag: 15 oktober 2021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1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- Bartelsstraat 28 - Melic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02</meta:user-defined>
    <meta:user-defined meta:name="OVERHEIDop.GmbID/DC.identifier">gmb-2021-386102</meta:user-defined>
    <meta:user-defined meta:name="OVERHEIDop.versieInformatie"/>
  </office:meta>
</office:document-meta>
</file>