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plaatsen van zonnepanelen, Z/21/054670 - Persijn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670</text:p>
            <text:p text:style-name="common-al">Het besluit om de vergunning te weigeren is naar de aanvrager verzonden op 27 okto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610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plaatsen van zonnepanelen, Z/21/054670 - Persijnlaan 1, Wassenaa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01</meta:user-defined>
    <meta:user-defined meta:name="OVERHEIDop.GmbID/DC.identifier">gmb-2021-386101</meta:user-defined>
    <meta:user-defined meta:name="OVERHEIDop.versieInformatie"/>
  </office:meta>
</office:document-meta>
</file>