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anpassen  dakconstructie (Gemeentelijk monument), Burgemeester van Roijensingel 20 [zaaknummer 0193ESUITE227118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2271182021</text:p>
            <text:p text:style-name="common-al">Verzenddatum besluit: 26-10-2021</text:p>
            <text:p text:style-name="common-al">Locatie: Burgemeester van Roijensingel 20, 8011CT Zwolle</text:p>
            <text:p text:style-name="common-al">Projectomschrijving: het aanpassen van de dakconstructie (Gemeentelijk monument)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6100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0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0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271182021</meta:user-defined>
    <meta:user-defined meta:name="DCTERMS.abstract">het aanpassen van de dakconstructie (Gemeentelijk monument)</meta:user-defined>
    <dc:language>nl</dc:language>
    <meta:user-defined meta:name="OVERHEIDop.locatietype/OVERHEIDop.gebiedsmarkering">Punt</meta:user-defined>
    <meta:user-defined meta:name="DC.title">Ingetrokken aanvraag omgevingsvergunning, aanpassen  dakconstructie (Gemeentelijk monument), Burgemeester van Roijensingel 20 [zaaknummer 0193ESUITE2271182021]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100</meta:user-defined>
    <meta:user-defined meta:name="OVERHEIDop.GmbID/DC.identifier">gmb-2021-386100</meta:user-defined>
    <meta:user-defined meta:name="OVERHEIDop.versieInformatie"/>
  </office:meta>
</office:document-meta>
</file>