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ntageweg 12, 12a, 12b, 12c, 12d, 23, 23a, 23b, 23c, 23d en 23e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1 een besluit genomen op de aanvraag met zaaknummer WABO-2021-330 voor een omgevingsvergunning op locatie Plantageweg 12, 12a, 12b, 12c, 12d, 23, 23a, 23b, 23c, 23d en 23e  te Leusden. De vergunning is toegekend. Het besluit betreft het realiseren van 2 bedrijfsgebouwen en het aanleggen van in- en uitritten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9 oktober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609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9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9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Plantageweg 12, 12a, 12b, 12c, 12d, 23, 23a, 23b, 23c, 23d en 23e  te Leusden</meta:user-defined>
    <meta:user-defined meta:name="DCTERMS.W3CDTF/DCTERMS.available">2021-11-01</meta:user-defined>
    <meta:user-defined meta:name="DCTERMS.W3CDTF/OVERHEIDop.jaargang">2021</meta:user-defined>
    <meta:user-defined meta:name="OVERHEIDop.publicationIssue">386097</meta:user-defined>
    <meta:user-defined meta:name="OVERHEIDop.GmbID/DC.identifier">gmb-2021-386097</meta:user-defined>
    <meta:user-defined meta:name="OVERHEIDop.versieInformatie"/>
  </office:meta>
</office:document-meta>
</file>