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Illebergdiek nabij nr. 7, Blekkinkhofweg naast nr. 2</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Illebergdiek nabij nr. 7, zaaknummer 2020-000226</text:p>
            <text:p text:style-name="common-al">Voor: kappen van 7 dode bomen, datum besluit 26-01-2021</text:p>
            <text:p text:style-name="common-al">Locatie: Blekkinkhofweg naast nr. 2, zaaknummer 2020-000289</text:p>
            <text:p text:style-name="common-al">Voor: kappen van 1 eik en 6 berken, datum besluit 04-02-2021</text:p>
            <text:p text:style-name="common-al"/>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8609</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09</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09</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52993.796 443207.131</meta:user-defined>
    <meta:user-defined meta:name="OVERHEID.EPSG28992/DC.spatial">242668 438532</meta:user-defined>
    <meta:user-defined meta:name="DC.title">Verleende omgevingsvergunning kappen Illebergdiek nabij nr. 7, Blekkinkhofweg naast nr. 2</meta:user-defined>
    <meta:user-defined meta:name="OVERHEID.PostcodeHuisnummer/OVERHEIDop.postcodeHuisnummer">7106CK 7</meta:user-defined>
    <meta:user-defined meta:name="OVERHEID.PostcodeHuisnummer/OVERHEIDop.postcodeHuisnummer">7109CD 2</meta:user-defined>
    <meta:user-defined meta:name="OVERHEIDop.straatnaam">Illebergdiek</meta:user-defined>
    <meta:user-defined meta:name="OVERHEIDop.straatnaam">Blekkinkhofweg</meta:user-defined>
    <meta:user-defined meta:name="OVERHEIDop.woonplaats">Winterswijk Ratum</meta:user-defined>
    <meta:user-defined meta:name="OVERHEIDop.woonplaats">Winterswijk Miste</meta:user-defined>
    <meta:user-defined meta:name="DCTERMS.W3CDTF/DCTERMS.available">2021-02-09</meta:user-defined>
    <meta:user-defined meta:name="DCTERMS.W3CDTF/OVERHEIDop.jaargang">2021</meta:user-defined>
    <meta:user-defined meta:name="OVERHEIDop.publicationIssue">38609</meta:user-defined>
    <meta:user-defined meta:name="OVERHEIDop.GmbID/DC.identifier">gmb-2021-38609</meta:user-defined>
    <meta:user-defined meta:name="OVERHEIDop.versieInformatie"/>
  </office:meta>
</office:document-meta>
</file>