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an de Kerk 2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Kerk 2, 6065 AS te Montfort: het verbouwen van het bedrijfspand (café) naar 3 appartementen.</text:p>
            <text:p text:style-name="common-al"> Datum aanvraag: 20 oktober 2021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60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- Aan de Kerk 2 - Montfor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85</meta:user-defined>
    <meta:user-defined meta:name="OVERHEIDop.GmbID/DC.identifier">gmb-2021-386085</meta:user-defined>
    <meta:user-defined meta:name="OVERHEIDop.versieInformatie"/>
  </office:meta>
</office:document-meta>
</file>