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18, 9711 AM Groningen – omzetten 7 onzelfstandige wooneenheden naar 4 zelfstandige wooneenheden (ontvangstdatum 22-10-2021, dossiernummer 202177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anzevoortsingel 18, 9711 AM Groningen – omzetten 7 onzelfstandige wooneenheden naar 4 zelfstandige wooneenheden (ontvangstdatum 22-10-2021, dossiernummer 202177077)</meta:user-defined>
    <meta:user-defined meta:name="DCTERMS.W3CDTF/DCTERMS.available">2021-11-02</meta:user-defined>
    <meta:user-defined meta:name="DCTERMS.W3CDTF/OVERHEIDop.jaargang">2021</meta:user-defined>
    <meta:user-defined meta:name="OVERHEIDop.publicationIssue">386084</meta:user-defined>
    <meta:user-defined meta:name="OVERHEIDop.GmbID/DC.identifier">gmb-2021-386084</meta:user-defined>
    <meta:user-defined meta:name="OVERHEIDop.versieInformatie"/>
  </office:meta>
</office:document-meta>
</file>