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ukatenlaan ongenummerd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katenlaan ongenummerd, 6075GX te Herkenbosch: het bouwen van een woonhuis.</text:p>
            <text:p text:style-name="common-al">Datum aanvraag: <text:span text:style-name="nadrukvet">: </text:span>20 oktober 2021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607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7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7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- Dukatenlaan ongenummerd - Herkenbosch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078</meta:user-defined>
    <meta:user-defined meta:name="OVERHEIDop.GmbID/DC.identifier">gmb-2021-386078</meta:user-defined>
    <meta:user-defined meta:name="OVERHEIDop.versieInformatie"/>
  </office:meta>
</office:document-meta>
</file>