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bestemmingsplan beroep aan huis aan Hoefblad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blad 1, 3931 WJ</text:span>, wijzigen bestemmingsplan beroep aan huis, Z.33419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60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192</meta:user-defined>
    <dc:language>nl</dc:language>
    <meta:user-defined meta:name="OVERHEIDop.locatietype/OVERHEIDop.gebiedsmarkering">Adres</meta:user-defined>
    <meta:user-defined meta:name="DC.title">Toestemming voor het wijzigen bestemmingsplan beroep aan huis aan Hoefblad 1 te Woudenbe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074</meta:user-defined>
    <meta:user-defined meta:name="OVERHEIDop.GmbID/DC.identifier">gmb-2021-386074</meta:user-defined>
    <meta:user-defined meta:name="OVERHEIDop.versieInformatie"/>
  </office:meta>
</office:document-meta>
</file>