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chijndelsedijk ong. (Perceel R244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Schijndelsedijk ong. (Perceel R244); het rooien van 5 berken langs de Provincialeweg N618 tussen hectometerpaal 3.8 en 3.9</text:p>
            <text:p text:style-name="common-al">(RV2020381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607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07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07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81</meta:user-defined>
    <meta:user-defined meta:name="DCTERMS.abstract">Schijndelsedijk ong. (Perceel R244) in Boxtel, het rooien van 5 berken langs de provincialeweg N618 tussen hectometerpaal 3.8 en 3.9.</meta:user-defined>
    <dc:language>nl</dc:language>
    <meta:user-defined meta:name="OVERHEID.EPSG28992/DC.spatial">151945.423 400850.135</meta:user-defined>
    <meta:user-defined meta:name="DC.title">Verlenging beslistermijn Schijndelsedijk ong. (Perceel R244) in Boxtel</meta:user-defined>
    <meta:user-defined meta:name="OVERHEID.PostcodeHuisnummer/OVERHEIDop.postcodeHuisnummer">5283VD 2</meta:user-defined>
    <meta:user-defined meta:name="OVERHEIDop.straatnaam">Schijndelsedijk</meta:user-defined>
    <meta:user-defined meta:name="OVERHEIDop.woonplaats">Boxtel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607</meta:user-defined>
    <meta:user-defined meta:name="OVERHEIDop.GmbID/DC.identifier">gmb-2021-38607</meta:user-defined>
    <meta:user-defined meta:name="OVERHEIDop.versieInformatie"/>
  </office:meta>
</office:document-meta>
</file>