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project waarbij op de begane grond winkels worden gerealiseerd en op de verdieping appartementen aan Stationsweg Oost 20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Oost 201, 3931 EP, </text:span>het realiseren van een nieuwbouwproject waarbij op de begane grond winkels worden gerealiseerd en op de verdieping appartementen, Z.33247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606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2471</meta:user-defined>
    <dc:language>nl</dc:language>
    <meta:user-defined meta:name="OVERHEIDop.locatietype/OVERHEIDop.gebiedsmarkering">Adres</meta:user-defined>
    <meta:user-defined meta:name="DC.title">Toestemming voor het realiseren van een nieuwbouwproject waarbij op de begane grond winkels worden gerealiseerd en op de verdieping appartementen aan Stationsweg Oost 201 te Woudenbe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069</meta:user-defined>
    <meta:user-defined meta:name="OVERHEIDop.GmbID/DC.identifier">gmb-2021-386069</meta:user-defined>
    <meta:user-defined meta:name="OVERHEIDop.versieInformatie"/>
  </office:meta>
</office:document-meta>
</file>