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(deel van een) muur op de begane grond en vervangen door een samengestelde stalen ligger aan Prins Maurits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Mauritslaan 8, 3931 KD,</text:span> het verwijderen van een (deel van een) muur op de begane grond en vervangen door een samengestelde stalen ligger, Z.33396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0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965</meta:user-defined>
    <dc:language>nl</dc:language>
    <meta:user-defined meta:name="OVERHEIDop.locatietype/OVERHEIDop.gebiedsmarkering">Adres</meta:user-defined>
    <meta:user-defined meta:name="DC.title">Toestemming voor het verwijderen van een (deel van een) muur op de begane grond en vervangen door een samengestelde stalen ligger aan Prins Mauritslaan 8 te Wouden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063</meta:user-defined>
    <meta:user-defined meta:name="OVERHEIDop.GmbID/DC.identifier">gmb-2021-386063</meta:user-defined>
    <meta:user-defined meta:name="OVERHEIDop.versieInformatie"/>
  </office:meta>
</office:document-meta>
</file>