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eder, 1 prunus, 1 spar, 1 hulst en 2 coniferen - Diamantweg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42, kappen van 1 ceder, 1 prunus, 1 spar, 1 hulst en 2 coniferen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60</meta:user-defined>
    <dc:language>nl</dc:language>
    <meta:user-defined meta:name="OVERHEID.EPSG28992/DC.spatial">155756.15 461306.46</meta:user-defined>
    <meta:user-defined meta:name="DC.title">Gemeente Amersfoort, Vermeer-/Leusderkwartier - aanvraag omgevingsvergunning - kappen van 1 ceder, 1 prunus, 1 spar, 1 hulst en 2 coniferen - Diamantweg 42, Amersfoort</meta:user-defined>
    <meta:user-defined meta:name="OVERHEID.PostcodeHuisnummer/OVERHEIDop.postcodeHuisnummer">3817GK 42</meta:user-defined>
    <meta:user-defined meta:name="OVERHEIDop.straatnaam">Diamantwe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06</meta:user-defined>
    <meta:user-defined meta:name="OVERHEIDop.GmbID/DC.identifier">gmb-2021-38606</meta:user-defined>
    <meta:user-defined meta:name="OVERHEIDop.versieInformatie"/>
  </office:meta>
</office:document-meta>
</file>