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ongenummerd, kadastraal bekend sectie G nummer 3306, 6075NK te Herkenbosch: het kappen van 5 loofbomen en 7 sparren.</text:p>
            <text:p text:style-name="common-al">Datum aanvraag: 26 okto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05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- Reewoude ongenummerd - Herkenbosc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57</meta:user-defined>
    <meta:user-defined meta:name="OVERHEIDop.GmbID/DC.identifier">gmb-2021-386057</meta:user-defined>
    <meta:user-defined meta:name="OVERHEIDop.versieInformatie"/>
  </office:meta>
</office:document-meta>
</file>